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304</text:p>
          </table:table-cell>
          <table:table-cell table:number-columns-repeated="4" table:style-name="ce10"/>
          <table:table-cell office:value-type="string" table:style-name="ce12">
            <text:p>03.09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4" table:style-name="ce16">
            <text:p>6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96" table:style-name="ce17">
            <text:p>49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000000:6374</text:p>
          </table:table-cell>
          <table:covered-table-cell/>
          <table:table-cell office:value-type="float" office:value="434258.49" table:style-name="ce20">
            <text:p>434258,49</text:p>
          </table:table-cell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000000:6375</text:p>
          </table:table-cell>
          <table:covered-table-cell/>
          <table:table-cell office:value-type="float" office:value="456280.05" table:style-name="ce20">
            <text:p>456280,05</text:p>
          </table:table-cell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207:351</text:p>
          </table:table-cell>
          <table:covered-table-cell/>
          <table:table-cell office:value-type="float" office:value="299808.26" table:style-name="ce20">
            <text:p>299808,26</text:p>
          </table:table-cell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207:352</text:p>
          </table:table-cell>
          <table:covered-table-cell/>
          <table:table-cell office:value-type="float" office:value="299556.56" table:style-name="ce20">
            <text:p>299556,56</text:p>
          </table:table-cell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600008:398</text:p>
          </table:table-cell>
          <table:covered-table-cell/>
          <table:table-cell office:value-type="float" office:value="128640.12" table:style-name="ce20">
            <text:p>128640,12</text:p>
          </table:table-cell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2400002:28</text:p>
          </table:table-cell>
          <table:covered-table-cell/>
          <table:table-cell office:value-type="float" office:value="265825" table:style-name="ce20">
            <text:p>265825,00</text:p>
          </table:table-cell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3300006:335</text:p>
          </table:table-cell>
          <table:covered-table-cell/>
          <table:table-cell office:value-type="float" office:value="562050" table:style-name="ce20">
            <text:p>562050,00</text:p>
          </table:table-cell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3400009:270</text:p>
          </table:table-cell>
          <table:covered-table-cell/>
          <table:table-cell office:value-type="float" office:value="15833910.390000001" table:style-name="ce20">
            <text:p>15833910,39</text:p>
          </table:table-cell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200001:267</text:p>
          </table:table-cell>
          <table:covered-table-cell/>
          <table:table-cell office:value-type="float" office:value="303399.59999999998" table:style-name="ce20">
            <text:p>303399,60</text:p>
          </table:table-cell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1600001:39</text:p>
          </table:table-cell>
          <table:covered-table-cell/>
          <table:table-cell office:value-type="float" office:value="247121" table:style-name="ce20">
            <text:p>247121,00</text:p>
          </table:table-cell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1900002:214</text:p>
          </table:table-cell>
          <table:covered-table-cell/>
          <table:table-cell office:value-type="float" office:value="55804" table:style-name="ce20">
            <text:p>55804,00</text:p>
          </table:table-cell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8:2500015:492</text:p>
          </table:table-cell>
          <table:covered-table-cell/>
          <table:table-cell office:value-type="float" office:value="164790" table:style-name="ce20">
            <text:p>164790,00</text:p>
          </table:table-cell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1:1300002:242</text:p>
          </table:table-cell>
          <table:covered-table-cell/>
          <table:table-cell office:value-type="float" office:value="728150" table:style-name="ce20">
            <text:p>728150,00</text:p>
          </table:table-cell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4:0011905:217</text:p>
          </table:table-cell>
          <table:covered-table-cell/>
          <table:table-cell office:value-type="float" office:value="430066.43" table:style-name="ce20">
            <text:p>430066,43</text:p>
          </table:table-cell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4:0011905:218</text:p>
          </table:table-cell>
          <table:covered-table-cell/>
          <table:table-cell office:value-type="float" office:value="350271" table:style-name="ce20">
            <text:p>350271,00</text:p>
          </table:table-cell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4:0012501:41</text:p>
          </table:table-cell>
          <table:covered-table-cell/>
          <table:table-cell office:value-type="float" office:value="38688.089999999997" table:style-name="ce20">
            <text:p>38688,09</text:p>
          </table:table-cell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0102024:789</text:p>
          </table:table-cell>
          <table:covered-table-cell/>
          <table:table-cell office:value-type="float" office:value="931.72" table:style-name="ce20">
            <text:p>931,72</text:p>
          </table:table-cell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0601012:492</text:p>
          </table:table-cell>
          <table:covered-table-cell/>
          <table:table-cell office:value-type="float" office:value="23060.67" table:style-name="ce20">
            <text:p>23060,67</text:p>
          </table:table-cell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4501011:12</text:p>
          </table:table-cell>
          <table:covered-table-cell/>
          <table:table-cell office:value-type="float" office:value="253125" table:style-name="ce20">
            <text:p>253125,00</text:p>
          </table:table-cell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5400003:3005</text:p>
          </table:table-cell>
          <table:covered-table-cell/>
          <table:table-cell office:value-type="float" office:value="201683.05" table:style-name="ce20">
            <text:p>201683,05</text:p>
          </table:table-cell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5400003:3006</text:p>
          </table:table-cell>
          <table:covered-table-cell/>
          <table:table-cell office:value-type="float" office:value="202898.76" table:style-name="ce20">
            <text:p>202898,76</text:p>
          </table:table-cell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5400003:3007</text:p>
          </table:table-cell>
          <table:covered-table-cell/>
          <table:table-cell office:value-type="float" office:value="202581.72" table:style-name="ce20">
            <text:p>202581,72</text:p>
          </table:table-cell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7:3100003:375</text:p>
          </table:table-cell>
          <table:covered-table-cell/>
          <table:table-cell office:value-type="float" office:value="131808.79999999999" table:style-name="ce20">
            <text:p>131808,80</text:p>
          </table:table-cell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8:0500005:395</text:p>
          </table:table-cell>
          <table:covered-table-cell/>
          <table:table-cell office:value-type="float" office:value="467393" table:style-name="ce20">
            <text:p>467393,00</text:p>
          </table:table-cell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8:4100004:497</text:p>
          </table:table-cell>
          <table:covered-table-cell/>
          <table:table-cell office:value-type="float" office:value="140771.68" table:style-name="ce20">
            <text:p>140771,68</text:p>
          </table:table-cell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9:5400001:9</text:p>
          </table:table-cell>
          <table:covered-table-cell/>
          <table:table-cell office:value-type="float" office:value="126608" table:style-name="ce20">
            <text:p>126608,00</text:p>
          </table:table-cell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0:3300011:337</text:p>
          </table:table-cell>
          <table:covered-table-cell/>
          <table:table-cell office:value-type="float" office:value="379420" table:style-name="ce20">
            <text:p>379420,00</text:p>
          </table:table-cell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0:6000018:124</text:p>
          </table:table-cell>
          <table:covered-table-cell/>
          <table:table-cell office:value-type="float" office:value="218578.5" table:style-name="ce20">
            <text:p>218578,50</text:p>
          </table:table-cell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0:6000018:96</text:p>
          </table:table-cell>
          <table:covered-table-cell/>
          <table:table-cell office:value-type="float" office:value="349077.96" table:style-name="ce20">
            <text:p>349077,96</text:p>
          </table:table-cell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0:6200001:127</text:p>
          </table:table-cell>
          <table:covered-table-cell/>
          <table:table-cell office:value-type="float" office:value="5938457.1900000004" table:style-name="ce20">
            <text:p>5938457,19</text:p>
          </table:table-cell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3:0400002:66</text:p>
          </table:table-cell>
          <table:covered-table-cell/>
          <table:table-cell office:value-type="float" office:value="138380" table:style-name="ce20">
            <text:p>138380,00</text:p>
          </table:table-cell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5:0000000:9879</text:p>
          </table:table-cell>
          <table:covered-table-cell/>
          <table:table-cell office:value-type="float" office:value="153252.45000000001" table:style-name="ce20">
            <text:p>153252,45</text:p>
          </table:table-cell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5:0500012:148</text:p>
          </table:table-cell>
          <table:covered-table-cell/>
          <table:table-cell office:value-type="float" office:value="146725" table:style-name="ce20">
            <text:p>146725,00</text:p>
          </table:table-cell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5:0500012:149</text:p>
          </table:table-cell>
          <table:covered-table-cell/>
          <table:table-cell office:value-type="float" office:value="129118" table:style-name="ce20">
            <text:p>129118,00</text:p>
          </table:table-cell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5:5000001:266</text:p>
          </table:table-cell>
          <table:covered-table-cell/>
          <table:table-cell office:value-type="float" office:value="172155" table:style-name="ce20">
            <text:p>172155,00</text:p>
          </table:table-cell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5:6000007:144</text:p>
          </table:table-cell>
          <table:covered-table-cell/>
          <table:table-cell office:value-type="float" office:value="4889618.9000000004" table:style-name="ce20">
            <text:p>4889618,90</text:p>
          </table:table-cell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5:6945018:5499</text:p>
          </table:table-cell>
          <table:covered-table-cell/>
          <table:table-cell office:value-type="float" office:value="720928" table:style-name="ce20">
            <text:p>720928,00</text:p>
          </table:table-cell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5:6945025:9143</text:p>
          </table:table-cell>
          <table:covered-table-cell/>
          <table:table-cell office:value-type="float" office:value="110620.61" table:style-name="ce20">
            <text:p>110620,61</text:p>
          </table:table-cell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5:6945025:9144</text:p>
          </table:table-cell>
          <table:covered-table-cell/>
          <table:table-cell office:value-type="float" office:value="113289.74" table:style-name="ce20">
            <text:p>113289,74</text:p>
          </table:table-cell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6945025:9145</text:p>
          </table:table-cell>
          <table:covered-table-cell/>
          <table:table-cell office:value-type="float" office:value="593140" table:style-name="ce20">
            <text:p>593140,00</text:p>
          </table:table-cell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6945025:9146</text:p>
          </table:table-cell>
          <table:covered-table-cell/>
          <table:table-cell office:value-type="float" office:value="114476.02" table:style-name="ce20">
            <text:p>114476,02</text:p>
          </table:table-cell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6945025:9147</text:p>
          </table:table-cell>
          <table:covered-table-cell/>
          <table:table-cell office:value-type="float" office:value="114179.45" table:style-name="ce20">
            <text:p>114179,45</text:p>
          </table:table-cell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6945027:124</text:p>
          </table:table-cell>
          <table:covered-table-cell/>
          <table:table-cell office:value-type="float" office:value="2547500" table:style-name="ce20">
            <text:p>2547500,00</text:p>
          </table:table-cell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6945027:126</text:p>
          </table:table-cell>
          <table:covered-table-cell/>
          <table:table-cell office:value-type="float" office:value="2547500" table:style-name="ce20">
            <text:p>2547500,00</text:p>
          </table:table-cell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6945030:705</text:p>
          </table:table-cell>
          <table:covered-table-cell/>
          <table:table-cell office:value-type="float" office:value="1158204.56" table:style-name="ce20">
            <text:p>1158204,56</text:p>
          </table:table-cell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6981000:877</text:p>
          </table:table-cell>
          <table:covered-table-cell/>
          <table:table-cell office:value-type="float" office:value="57042.720000000001" table:style-name="ce20">
            <text:p>57042,72</text:p>
          </table:table-cell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7:0000000:6981</text:p>
          </table:table-cell>
          <table:covered-table-cell/>
          <table:table-cell office:value-type="float" office:value="233958.39999999999" table:style-name="ce20">
            <text:p>233958,40</text:p>
          </table:table-cell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7:0000000:6982</text:p>
          </table:table-cell>
          <table:covered-table-cell/>
          <table:table-cell office:value-type="float" office:value="252095.8" table:style-name="ce20">
            <text:p>252095,80</text:p>
          </table:table-cell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7:0011401:164</text:p>
          </table:table-cell>
          <table:covered-table-cell/>
          <table:table-cell office:value-type="float" office:value="915895" table:style-name="ce20">
            <text:p>915895,00</text:p>
          </table:table-cell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7:0760016:166</text:p>
          </table:table-cell>
          <table:covered-table-cell/>
          <table:table-cell office:value-type="float" office:value="125643.49" table:style-name="ce20">
            <text:p>125643,49</text:p>
          </table:table-cell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7:0760016:208</text:p>
          </table:table-cell>
          <table:covered-table-cell/>
          <table:table-cell office:value-type="float" office:value="92233.72" table:style-name="ce20">
            <text:p>92233,72</text:p>
          </table:table-cell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8:2000013:345</text:p>
          </table:table-cell>
          <table:covered-table-cell/>
          <table:table-cell office:value-type="float" office:value="280377" table:style-name="ce20">
            <text:p>280377,00</text:p>
          </table:table-cell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1:0100057:42</text:p>
          </table:table-cell>
          <table:covered-table-cell/>
          <table:table-cell office:value-type="float" office:value="604768.94999999995" table:style-name="ce20">
            <text:p>604768,95</text:p>
          </table:table-cell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1:1100014:558</text:p>
          </table:table-cell>
          <table:covered-table-cell/>
          <table:table-cell office:value-type="float" office:value="808650" table:style-name="ce20">
            <text:p>808650,00</text:p>
          </table:table-cell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1:1900009:155</text:p>
          </table:table-cell>
          <table:covered-table-cell/>
          <table:table-cell office:value-type="float" office:value="206560" table:style-name="ce20">
            <text:p>206560,00</text:p>
          </table:table-cell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1:2500001:536</text:p>
          </table:table-cell>
          <table:covered-table-cell/>
          <table:table-cell office:value-type="float" office:value="340332.79999999999" table:style-name="ce20">
            <text:p>340332,80</text:p>
          </table:table-cell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3:0003301:328</text:p>
          </table:table-cell>
          <table:covered-table-cell/>
          <table:table-cell office:value-type="float" office:value="59684552.619999997" table:style-name="ce20">
            <text:p>59684552,62</text:p>
          </table:table-cell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4:0206020:91</text:p>
          </table:table-cell>
          <table:covered-table-cell/>
          <table:table-cell office:value-type="float" office:value="37274234.619999997" table:style-name="ce20">
            <text:p>37274234,62</text:p>
          </table:table-cell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4:0305002:1317</text:p>
          </table:table-cell>
          <table:covered-table-cell/>
          <table:table-cell office:value-type="float" office:value="2979527.3" table:style-name="ce20">
            <text:p>2979527,30</text:p>
          </table:table-cell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4:0305002:1318</text:p>
          </table:table-cell>
          <table:covered-table-cell/>
          <table:table-cell office:value-type="float" office:value="767678.92" table:style-name="ce20">
            <text:p>767678,92</text:p>
          </table:table-cell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305003:1087</text:p>
          </table:table-cell>
          <table:covered-table-cell/>
          <table:table-cell office:value-type="float" office:value="276736.15999999997" table:style-name="ce20">
            <text:p>276736,16</text:p>
          </table:table-cell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305003:1088</text:p>
          </table:table-cell>
          <table:covered-table-cell/>
          <table:table-cell office:value-type="float" office:value="3817920.32" table:style-name="ce20">
            <text:p>3817920,32</text:p>
          </table:table-cell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342024:27</text:p>
          </table:table-cell>
          <table:covered-table-cell/>
          <table:table-cell office:value-type="float" office:value="208900" table:style-name="ce20">
            <text:p>208900,00</text:p>
          </table:table-cell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20.08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21">
            <text:p>64</text:p>
          </table:table-cell>
          <table:table-cell office:value-type="string" table:number-columns-spanned="2" table:number-rows-spanned="1" table:style-name="ce2">
            <text:p>36:34:0515018:421</text:p>
          </table:table-cell>
          <table:covered-table-cell/>
          <table:table-cell office:value-type="float" office:value="1003992" table:style-name="ce22">
            <text:p>1003992,00</text:p>
          </table:table-cell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7">
            <text:p>20.08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30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3:0100094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3:02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3:5400025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3:5400025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3:5400025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3:5400025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3:5400025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3:5400026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3:5400026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3:5400027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5400027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5400027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1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1034:5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1034:5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2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5:0000000:17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5:0000000:17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5:0000000:5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5:0100049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5:0100049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5:0100050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5:0100050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5:0100050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5:0100050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5:0100050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5:0100050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5:0100050:2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5:0100050:2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5:0100050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5:0100050:4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5:0100050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5:0100050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5:0100050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5:0100064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5:0100064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5:0100065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5:0100065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5:0100065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5:0100065:1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5:0100065:1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5:0100065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5:0100065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5:0100065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5:0100065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5:0100065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5:0100065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5:0100065:3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5:0100065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5:0100065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5:0100065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5:0100065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5:0100065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5:0100065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5:0100065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5:0100065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5:0100065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5:0100065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5:0100065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5:0100065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5:0100065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5:0100065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5:0100065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5:0100065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5:0100065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5:0100065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5:0100076:3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5:0100076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5:0100076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5:0100077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5:0100077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5:0100077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5:0100077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5:0100077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5:0100077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5:0100077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5:0100077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5:0100077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5:0100077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5:0100077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5:0100078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5:0100078:1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5:0100078:1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5:0100078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5:0100078:2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5:0100078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5:0100078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5:0100078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5:0100078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5:0100078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5:0100078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5:0100078: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5:0100078: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5:0100079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5:0100079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7:0700002:3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7:2700001:6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7:49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7:52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7:52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7:52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7:52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7:52000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7:52000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7:52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7:52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7:52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7:52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7:52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7:52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7:52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7:52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7:52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7:52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7:52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7:52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7:52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7:52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7:52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7:52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7:52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7:52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7:52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7:52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7:52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7:52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7:52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7:53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7:54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7:54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7:54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7:54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7:54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7:54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7:54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7:55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7:55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7:55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7:55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7:55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7:55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7:55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7:58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7:6100005:2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9:0103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9:0107011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9:10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9:22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9:34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0:47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3:0300007:1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3:0500004:2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3:1300007:4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4:0010901:8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4:0010901:9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4:00135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4:0013712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4:0014401:11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4:0014401:8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4:0014606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4:0014608:16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4:0014801:14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4:039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4:076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5:0100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5:0100050:3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0000000:46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0101005:4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0101017:2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0102024:3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2601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2801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5400001:14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5500001:23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6:5500001:24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5500001:24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7:0100046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7:27000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8:07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8:07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8:07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8:07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9:80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1:19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1:19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1:19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1:19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3:0102052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5:0000000:101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5:0000000:137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5:0000000:26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5:0000000:38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5:0000000:39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5:0000000:39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5:0000000:97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5:0000000:98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5:0000000:99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5:0100033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5:0100048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5:0100086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5:0300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5:0700009:5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5:0700009:5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5:0700009:5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5:0700009:5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5:0700009:5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5:0700009:5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5:0700009:5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5:0700009:5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5:0700009:5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5:0700009:5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5:0700009:5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5:0700009:5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5:0700009:5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5:0800054: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5:40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5:60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5:60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5:60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5:6000009:2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5:60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5:6000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5:60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5:6000009: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5:60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5:6000009: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5:60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5:60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5:60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5:600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5:600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5:60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5:60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5:6000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5:6000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5:6000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5:6000010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5:6000010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5:6000010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5:60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5:6000010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5:6000021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5:6000021: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5:6000021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5:6000021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5:6000021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5:6000021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5:6000022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5:6000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5:6000022:1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5:6000022:1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5:6000022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5:6000022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5:6000022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5:6000022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5:6000022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5:6000022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5:6000022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5:6000022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5:6000023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5:6000023:2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5:6000023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5:6000023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5:6945004:1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5:6945004:1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5:6945004:1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5:6945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5:6945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5:6945004:2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5:6945004:2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5:6945004:2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5:6945004:3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5:6945004:3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5:6945004:3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5:6945004:5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5:6945004:5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5:6945004:8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5:6945016:51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5:6945016:51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5:6945016:51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5:6945016:51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5:6945016:51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5:6945016:51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5:6945016:51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5:6945016:51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5:6945016:51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5:6945016:51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5:6945016:51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5:6945018:17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5:6945018:54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5:6945018:54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5:6945025:50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5:6945026:52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6:37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7:0011507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7:0011607:6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7:0012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7:022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7:07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7:0760003:2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7:0760014: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8:0101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8:0108018:2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8:0300036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8:0400005:1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8:12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8:1900020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8:1900042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8:1900044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8:8300018:14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8:8400013:6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0:0600028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1:1100010:2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1:19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2:0000000:14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2:0000000:15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2:0000000:20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2:0000000:20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2:0000000:3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2:0000000:9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2:17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2:18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2:43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2:43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2:43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2:4300007:1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2:4300007:1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2:4300007:1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2:43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2:4300007:1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2:4300007:1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2:4300007:1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2:43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2:43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2:43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2:430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2:4300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2:4300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2:4300008:1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2:4300008:1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2:4300008:1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2:4300008:1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2:4300008:1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2:4300008:1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2:4300008:1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2:43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2:43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2:43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2:4300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2:430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2:430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2:4300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2:430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2:4300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2:43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2:4300008: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2:4300008: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2:43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2:4300008: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2:4300008: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2:4300009:1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2:43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2:4300009:1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2:4300009:1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2:4300009:1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2:4300009:1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2:43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2:43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2:430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2:430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2:4300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2:4300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2:4300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2:4300009: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2:43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2:4300010:1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2:4300010:2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2:4300010:2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2:4300010:4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2:4300010:4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2:4300010:4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2:4300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2:4300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2:4300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2:4300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2:43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2:4300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2:4300010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2:4300010: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2:4300010: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2:4300010: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2:4300010: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2:4300010: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3:0002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3:0002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3:0002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000000:435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000000:435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000000:436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000000:440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000000:441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000000:441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000000:525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108017:3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113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118001:7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201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203020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210019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210019: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210019:67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210022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301017:2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305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307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307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307002:2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307002:2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307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307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307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307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307009:12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307009:16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307009:16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307009:16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307009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307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307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307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307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307010:15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307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307011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307011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307014:3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307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307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307015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307015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307015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307015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307015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307015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307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307018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307018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307019: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307019: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307019:2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307019:2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307019:2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307019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307019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307019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307020: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307020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307020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307020: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307020: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307020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307020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307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307021:22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307021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307021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307022:27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307022:41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307022:41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307022:41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307022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307022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307022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307022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307023: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307023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307023:21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307023:21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307023:22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310011:4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318008: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34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340025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349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405013:42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405013:42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405013:42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405013:42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501014:2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501034:9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523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526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537009: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541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21">
            <text:p>496</text:p>
          </table:table-cell>
          <table:table-cell office:value-type="string" table:number-columns-spanned="3" table:number-rows-spanned="1" table:style-name="ce2">
            <text:p>36:34:0603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8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30EB814A0429CF75553B1CC10F653B97D91111EF9749D93A97F29D00EC34FE1339F54FAD3DE8075EE77F1FBA08C7543FDE23F7B757E74BD702BA3B50B5B337E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6"/>(Приказ №7-о от 24.03.2021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Севостьянова Мария Сергеевна</meta:initial-creator>
    <dc:creator>Пользователь</dc:creator>
    <meta:creation-date>2021-09-03T07:26:56Z</meta:creation-date>
    <dc:date>2021-09-03T07:26:57Z</dc:date>
  </office:meta>
</office:document-meta>
</file>